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36pt" style:font-size-asian="36pt" style:font-size-complex="36pt"/>
    </style:style>
    <style:style style:name="P2" style:family="paragraph" style:parent-style-name="Standard">
      <style:text-properties fo:font-size="36pt" fo:font-weight="bold" style:font-size-asian="36pt" style:font-weight-asian="bold" style:font-size-complex="36pt" style:font-weight-complex="bold"/>
    </style:style>
    <style:style style:name="P3" style:family="paragraph" style:parent-style-name="Standard">
      <style:text-properties fo:font-size="18pt" fo:font-weight="normal" style:font-size-asian="18pt" style:font-weight-asian="normal" style:font-size-complex="18pt" style:font-weight-complex="normal"/>
    </style:style>
    <style:style style:name="P4" style:family="paragraph" style:parent-style-name="Standard">
      <style:text-properties fo:font-size="18pt" fo:font-weight="bold" style:font-size-asian="18pt" style:font-weight-asian="bold" style:font-size-complex="18pt" style:font-weight-complex="bold"/>
    </style:style>
    <style:style style:name="P5" style:family="paragraph" style:parent-style-name="Standard">
      <style:text-properties fo:font-size="18pt" style:text-underline-style="solid" style:text-underline-width="auto" style:text-underline-color="font-color" fo:font-weight="normal" style:font-size-asian="18pt" style:font-weight-asian="normal" style:font-size-complex="18pt" style:font-weight-complex="normal"/>
    </style:style>
    <style:style style:name="P6" style:family="paragraph" style:parent-style-name="Standard">
      <style:text-properties fo:font-size="18pt" style:text-underline-style="none" fo:font-weight="normal" style:font-size-asian="18pt" style:font-weight-asian="normal" style:font-size-complex="18pt" style:font-weight-complex="normal"/>
    </style:style>
    <style:style style:name="P7" style:family="paragraph" style:parent-style-name="Standard">
      <style:text-properties fo:font-size="24pt" fo:font-weight="bold" style:font-size-asian="24pt" style:font-weight-asian="bold" style:font-size-complex="24pt" style:font-weight-complex="bold"/>
    </style:style>
    <style:style style:name="P8" style:family="paragraph" style:parent-style-name="Standard">
      <style:text-properties style:text-underline-style="solid" style:text-underline-width="auto" style:text-underline-color="font-color"/>
    </style:style>
    <style:style style:name="P9" style:family="paragraph" style:parent-style-name="Standard">
      <style:text-properties style:text-underline-style="solid" style:text-underline-width="auto" style:text-underline-color="font-color" fo:font-weight="bold" style:font-weight-asian="bold" style:font-weight-complex="bold"/>
    </style:style>
    <style:style style:name="P10" style:family="paragraph" style:parent-style-name="Standard" style:list-style-name="L1">
      <style:text-properties fo:font-size="18pt" fo:font-weight="bold" style:font-size-asian="18pt" style:font-weight-asian="bold" style:font-size-complex="18pt" style:font-weight-complex="bold"/>
    </style:style>
    <style:style style:name="P11" style:family="paragraph" style:parent-style-name="Standard" style:list-style-name="L2">
      <style:text-properties fo:font-size="18pt" fo:font-weight="bold" style:font-size-asian="18pt" style:font-weight-asian="bold" style:font-size-complex="18pt" style:font-weight-complex="bold"/>
    </style:style>
    <style:style style:name="P12" style:family="paragraph" style:parent-style-name="Standard" style:list-style-name="L3">
      <style:text-properties fo:font-size="18pt" fo:font-weight="bold" style:font-size-asian="18pt" style:font-weight-asian="bold" style:font-size-complex="18pt" style:font-weight-complex="bold"/>
    </style:style>
    <style:style style:name="P13" style:family="paragraph" style:parent-style-name="Standard" style:list-style-name="L4">
      <style:text-properties fo:font-size="18pt" fo:font-weight="bold" style:font-size-asian="18pt" style:font-weight-asian="bold" style:font-size-complex="18pt" style:font-weight-complex="bold"/>
    </style:style>
    <style:style style:name="P14" style:family="paragraph" style:parent-style-name="Standard" style:list-style-name="L5">
      <style:text-properties fo:font-size="18pt" fo:font-weight="bold" style:font-size-asian="18pt" style:font-weight-asian="bold" style:font-size-complex="18pt" style:font-weight-complex="bold"/>
    </style:style>
    <style:style style:name="P15" style:family="paragraph" style:parent-style-name="Standard" style:list-style-name="L6">
      <style:text-properties fo:font-size="18pt" fo:font-weight="bold" style:font-size-asian="18pt" style:font-weight-asian="bold" style:font-size-complex="18pt" style:font-weight-complex="bold"/>
    </style:style>
    <style:style style:name="P16" style:family="paragraph" style:parent-style-name="Standard" style:list-style-name="L7">
      <style:text-properties fo:font-size="18pt" fo:font-weight="bold" style:font-size-asian="18pt" style:font-weight-asian="bold" style:font-size-complex="18pt" style:font-weight-complex="bold"/>
    </style:style>
    <style:style style:name="P17" style:family="paragraph" style:parent-style-name="Standard" style:list-style-name="L8">
      <style:text-properties fo:font-size="18pt" fo:font-weight="bold" style:font-size-asian="18pt" style:font-weight-asian="bold" style:font-size-complex="18pt" style:font-weight-complex="bold"/>
    </style:style>
    <style:style style:name="P18" style:family="paragraph" style:parent-style-name="Standard" style:list-style-name="L9">
      <style:text-properties fo:font-size="18pt" fo:font-weight="bold" style:font-size-asian="18pt" style:font-weight-asian="bold" style:font-size-complex="18pt" style:font-weight-complex="bold"/>
    </style:style>
    <style:style style:name="P19" style:family="paragraph" style:parent-style-name="Standard" style:list-style-name="L10">
      <style:text-properties fo:font-size="18pt" fo:font-weight="bold" style:font-size-asian="18pt" style:font-weight-asian="bold" style:font-size-complex="18pt" style:font-weight-complex="bold"/>
    </style:style>
    <style:style style:name="P20" style:family="paragraph" style:parent-style-name="Standard" style:list-style-name="L11">
      <style:text-properties fo:font-size="18pt" fo:font-weight="bold" style:font-size-asian="18pt" style:font-weight-asian="bold" style:font-size-complex="18pt" style:font-weight-complex="bold"/>
    </style:style>
    <style:style style:name="P21" style:family="paragraph" style:parent-style-name="Standard" style:list-style-name="L12">
      <style:text-properties fo:font-size="18pt" fo:font-weight="bold" style:font-size-asian="18pt" style:font-weight-asian="bold" style:font-size-complex="18pt" style:font-weight-complex="bold"/>
    </style:style>
    <style:style style:name="P22" style:family="paragraph" style:parent-style-name="Standard" style:list-style-name="L13">
      <style:text-properties fo:font-size="18pt" fo:font-weight="bold" style:font-size-asian="18pt" style:font-weight-asian="bold" style:font-size-complex="18pt" style:font-weight-complex="bold"/>
    </style:style>
    <style:style style:name="P23" style:family="paragraph" style:parent-style-name="Standard" style:list-style-name="L14">
      <style:text-properties fo:font-size="18pt" fo:font-weight="bold" style:font-size-asian="18pt" style:font-weight-asian="bold" style:font-size-complex="18pt" style:font-weight-complex="bold"/>
    </style:style>
    <style:style style:name="P24" style:family="paragraph" style:parent-style-name="Standard" style:list-style-name="L15">
      <style:text-properties fo:font-size="18pt" fo:font-weight="bold" style:font-size-asian="18pt" style:font-weight-asian="bold" style:font-size-complex="18pt" style:font-weight-complex="bold"/>
    </style:style>
    <style:style style:name="P25" style:family="paragraph" style:parent-style-name="Standard" style:list-style-name="L16">
      <style:text-properties fo:font-size="18pt" fo:font-weight="bold" style:font-size-asian="18pt" style:font-weight-asian="bold" style:font-size-complex="18pt" style:font-weight-complex="bold"/>
    </style:style>
    <style:style style:name="P26" style:family="paragraph" style:parent-style-name="Standard" style:list-style-name="L2">
      <style:text-properties fo:font-size="18pt" fo:font-weight="normal" style:font-size-asian="18pt" style:font-weight-asian="normal" style:font-size-complex="18pt" style:font-weight-complex="normal"/>
    </style:style>
    <style:style style:name="P27" style:family="paragraph" style:parent-style-name="Standard" style:list-style-name="L3">
      <style:text-properties fo:font-size="18pt" fo:font-weight="normal" style:font-size-asian="18pt" style:font-weight-asian="normal" style:font-size-complex="18pt" style:font-weight-complex="normal"/>
    </style:style>
    <style:style style:name="P28" style:family="paragraph" style:parent-style-name="Standard" style:list-style-name="L4">
      <style:text-properties fo:font-size="18pt" fo:font-weight="normal" style:font-size-asian="18pt" style:font-weight-asian="normal" style:font-size-complex="18pt" style:font-weight-complex="normal"/>
    </style:style>
    <style:style style:name="T1" style:family="text">
      <style:text-properties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none"/>
    </style:style>
    <style:style style:name="fr1" style:family="graphic" style:parent-style-name="OLE">
      <style:graphic-properties fo:margin-left="0.319cm" fo:margin-right="0.319cm" style:wrap="none" style:vertical-pos="from-top" style:vertical-rel="paragraph" style:horizontal-pos="from-left" style:horizontal-rel="paragraph" fo:background-color="#ffffff" style:background-transparency="0%" fo:padding="0.026cm" fo:border="none" draw:ole-draw-aspect="1" draw:visible-area-top="0cm" draw:visible-area-width="13.688cm" draw:visible-area-height="12.497cm">
        <style:background-image/>
      </style:graphic-properties>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start-value="8">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draw:frame draw:style-name="fr1" draw:name="Objekti1" text:anchor-type="char" svg:x="2.127cm" svg:y="0.45cm" svg:width="9.629cm" svg:height="7.341cm" draw:z-index="0"><draw:object-ole xlink:href="./Object 1" xlink:type="simple" xlink:show="embed" xlink:actuate="onLoad"/><draw:image xlink:href="./ObjectReplacements/Object 1" xlink:type="simple" xlink:show="embed" xlink:actuate="onLoad"/><svg:desc>OLE-objekti</svg:desc></draw:frame></text:p>
      <text:p text:style-name="P1"/>
      <text:p text:style-name="P1"/>
      <text:p text:style-name="P1"/>
      <text:p text:style-name="P1"><text:s text:c="5"/><text:span text:style-name="T2"><text:s text:c="2"/>Härmänmaan latu ry</text:span></text:p>
      <text:p text:style-name="P1"/>
      <text:p text:style-name="P2">20-VUOTISHISTORIIKKI</text:p>
      <text:p text:style-name="P1"/>
      <text:p text:style-name="P1"/>
      <text:p text:style-name="Standard"><text:s text:c="36"/><text:span text:style-name="T1"><text:s text:c="13"/>4.2.2019</text:span></text:p>
      <text:p text:style-name="P4"/>
      <text:p text:style-name="P4"/>
      <text:p text:style-name="P4"><text:s text:c="27"/>Laatinut Tarja Fagerholm </text:p>
      <text:p text:style-name="P4"><text:soft-page-break/></text:p>
      <text:p text:style-name="P4"/>
      <text:p text:style-name="P4"/>
      <text:p text:style-name="P4">SISÄLTÖ</text:p>
      <text:p text:style-name="P4"/>
      <text:p text:style-name="P4"/>
      <text:list xml:id="list36297993" text:style-name="L1">
        <text:list-header>
          <text:p text:style-name="P10">1. Perustaminen, organisaatio, jäsenistö</text:p>
          <text:p text:style-name="P10">2. Kotkanpesä</text:p>
        </text:list-header>
      </text:list>
      <text:p text:style-name="P4"><text:s text:c="8"/>3. Sammalkiven kota</text:p>
      <text:p text:style-name="P4"><text:s text:c="8"/>4. Fröötilän latu-ja kävely-ura</text:p>
      <text:p text:style-name="P4"><text:s text:c="8"/>5. Kuutamohiihto ja -kävely</text:p>
      <text:p text:style-name="P4"><text:s text:c="8"/>6. Ruman Vallesmannin kävelytapahtuma</text:p>
      <text:p text:style-name="P4"><text:s text:c="8"/>7. Suksien huolto-ja voitelukurssi</text:p>
      <text:p text:style-name="P4"><text:s text:c="8"/>8. Geo-kätköily</text:p>
      <text:p text:style-name="P4"><text:s text:c="7"/>9. Metsämörritoiminta,muumihiihto,aikuisten hiihtokoulu</text:p>
      <text:p text:style-name="P4"><text:s text:c="7"/>10. Pakkaskallio</text:p>
      <text:p text:style-name="P4"><text:s text:c="7"/>11. Melonta</text:p>
      <text:p text:style-name="P4"><text:s text:c="7"/>12. Pyöräily</text:p>
      <text:p text:style-name="P4"><text:s text:c="7"/>13. Tiedotus ja yhteistyö</text:p>
      <text:p text:style-name="P4"><text:s text:c="7"/>14. Ansiomerkit <text:s/>LATU 10 vuotta, 15 vuotta ja 20 vuotta</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list xml:id="list36297583" text:style-name="L2">
        <text:list-header>
          <text:p text:style-name="P11">1. Perustaminen, organisaatio, jäsenistö</text:p>
          <text:p text:style-name="P11"/>
          <text:p text:style-name="P11"><text:s text:c="5"/>Perustaminen</text:p>
          <text:p text:style-name="P11"/>
          <text:p text:style-name="P26">”Ei kilpailla senteistä ja sekunteista, vaan koetaan, että liikunta luonnon keskellä on hauskaa” oli niiden henkilöiden mielessä, jotka vuoden 1998 lopulla hiihtelivät Fröötilän ladulla ja totesivat, että alueelle olisi saatava yhdistys tavoitteen edistämiseksi. Lukuisten luonnossa liikkuvien toivomuksesta perustettiin 4.2.1999 Suomen ladun alainen yhdistys, Härmänmaan latu ry. Perustavaan kokoukseen Yrittäjäopistolle saapui 24 osallistujaa, perustamiskirjaan kirjoitti nimensä 9 henkilöä. Yhdistys merkittiin yhdistysrekisteriin 11.6.1999.</text:p>
          <text:p text:style-name="P26"/>
        </text:list-header>
      </text:list>
      <text:list xml:id="list36290671" text:style-name="L3">
        <text:list-item>
          <text:list>
            <text:list-header>
              <text:p text:style-name="P12"><text:s/>Organisaatio</text:p>
              <text:p text:style-name="P12"/>
              <text:p text:style-name="P27">Yhdistyksen ensimmäiseksi puheenjohtajaksi valittiin Juha Liinamaa, sihteeriksi Kaija Roivainen ja rahastonhoitajaksi Mikko Heikkilä. Hallitukseen valittiin Kaarina Lahti, Hannu Lehtinen, <text:s/>Pekka Olli, Terho Vuorijärvi ja Tarja Fagerholm.</text:p>
              <text:p text:style-name="P27"/>
            </text:list-header>
          </text:list>
        </text:list-item>
      </text:list>
      <text:p text:style-name="P3"><text:s text:c="12"/>Seuraavat henkilöt ovat toimineet 20 vuoden aikana tai </text:p>
      <text:p text:style-name="P3"><text:s text:c="12"/>toimivat edelleen latuyhdistyksessä edellisten lisäksi:</text:p>
      <text:p text:style-name="P3"><text:s text:c="12"/></text:p>
      <text:p text:style-name="P3"><text:s text:c="12"/>Pekka Nieminen, Raimo Siltala, Kauko Huhtaluhta, Jaakko</text:p>
      <text:p text:style-name="P3"><text:s text:c="12"/>Renko, Sari Jakku, Helena Valkeinen, Matti Latomäki,</text:p>
      <text:p text:style-name="P3"><text:s text:c="12"/>Hilkka Rintala, Sirpa Kyyriäinen, <text:s/>Petteri Nieminen, Kati </text:p>
      <text:p text:style-name="P3"><text:s text:c="12"/>Klemola, Elsa Mäntyniemi, <text:s/>Piia Liinamaa, Pentti Paavola,</text:p>
      <text:p text:style-name="P3"><text:s text:c="12"/>Ulla Kettula, Anna-Liisa Kaikkonen, Satu Sandell, Susan-</text:p>
      <text:p text:style-name="P3"><text:s text:c="12"/>na Nieminen, Sirpa Myllyniemi, Sari Vartiala, Sari Metsä-</text:p>
      <text:p text:style-name="P3"><text:s text:c="12"/>pelto, Tarja Hautanen, Pirjo Nahkala, Karoliina Ketola, </text:p>
      <text:p text:style-name="P3"><text:s text:c="11"/>Reija Kuparinen,Olavi Leiviskä,Tauno Lassila,VesaRanttila <text:s text:c="6"/></text:p>
      <text:p text:style-name="P3"><text:soft-page-break/><text:s text:c="6"/></text:p>
      <text:p text:style-name="P3"><text:s/>Lukuisat talkoohenkilöt ovat olleet mukana mahdollistamassa ulkoliikunnan puitteet! Heille kuuluu ISO KIITOS PYYTEETTÖMÄSTÄ TYÖSTÄ ! <text:s text:c="10"/></text:p>
      <text:list xml:id="list36323103" text:continue-numbering="true" text:style-name="L3">
        <text:list-item>
          <text:list>
            <text:list-header>
              <text:p text:style-name="P27"/>
            </text:list-header>
          </text:list>
        </text:list-item>
      </text:list>
      <text:p text:style-name="P3">Tilintarkastajina ovat toimineet Antti Saarinen, Seppo Jaakkola, Pasi Kivelä, Simo Levonen, Liisa Riisiö ja Pentti Paavola. Vuoden 2019 alusta lähtien Leena Salonpää ja Pentti Paavola.</text:p>
      <text:p text:style-name="P3"/>
      <text:p text:style-name="P3">Suomen latuun on pitänyt yhteyttä lähinnä Kaija Roivainen. Syksyllä 2002 sekä 2018 Härmänmaan latu toimi Keski-Suomen latualueen syyskokouksen isäntäyhdistyksenä.</text:p>
      <text:p text:style-name="P3"/>
      <text:p text:style-name="P3">Vuonna <text:s/>2004 yhdistykselle perustetut 7 työryhmää <text:s/>muutettiin niin, että tarvittaessa perustamme työryhmän riippuen tapahtumasta ja hallitusjäsenten mahdollisuudesta osallistua tapahtumaan.</text:p>
      <text:p text:style-name="P3"/>
      <text:list xml:id="list36296778" text:style-name="L4">
        <text:list-item>
          <text:list>
            <text:list-header>
              <text:p text:style-name="P13"><text:s/>Jäsenistö</text:p>
              <text:p text:style-name="P13"/>
              <text:p text:style-name="P28">Perustamisvuonna jäsenmäärä oli 220. <text:s/>Enimmillään 20 vuoden aikana jäsenmäärä nousi <text:s/>vuonna 2013 yhteensä 254 henkilöön. Tilanne tällä hetkellä 31.12.2018 on 201 jäsentä.</text:p>
            </text:list-header>
          </text:list>
        </text:list-item>
      </text:list>
      <text:p text:style-name="P4"/>
      <text:p text:style-name="P4"/>
      <text:p text:style-name="P4"/>
      <text:p text:style-name="P4"/>
      <text:p text:style-name="P4"/>
      <text:p text:style-name="P4"/>
      <text:p text:style-name="P4"/>
      <text:p text:style-name="P4"/>
      <text:p text:style-name="P4"/>
      <text:p text:style-name="P4"/>
      <text:p text:style-name="P4"/>
      <text:list xml:id="list36292069" text:style-name="L5">
        <text:list-item>
          <text:p text:style-name="P14"><text:soft-page-break/>Kotkanpesä</text:p>
          <text:p text:style-name="P14"/>
        </text:list-item>
      </text:list>
      <text:p text:style-name="P3"><text:span text:style-name="T3">Taustaa lyhyesti</text:span>: Keväällä 2000 talkoovoimin ja lahjoitusvaroin <text:s/>tehty Kotkanpesän laavu ja sauna. Taukotupa Aisaparin, eri yritysten lahjoitukset sekä talkootyö. Avajaiset 8.7.2001</text:p>
      <text:p text:style-name="P3"/>
      <text:p text:style-name="P3">Kotkanpesän laavu, taukotupa ja sauna ovat olleet koko 20 vuoden aikana retkeilijöiden suosiossa. Kävijöitä on satunnaisten retkeilijöiden lisäksi useita vakioretkeilijöitä. Alue sopii hyvin lapsiperheille, koululaisille, luonnossa liikkujille / vaeltajille. Myös ulkomaalaisia on vieraillut alueella ja moni paikallinen tuokin vieraansa alueelle.</text:p>
      <text:p text:style-name="P3"/>
      <text:p text:style-name="P3">Alueen rakennuksia on huollettu tarpeen mukaan; kevätsiivous on joka vuotinen tapahtuma ja tarvittaessa vapaaehtoiset ovat siistineet aluetta omatoimisesti. Saunan kiuas on uusittu 2014 sekä saunan etuterassia on uusittu. Laavun porraskaiteet on myös vaihdettu. Laavun kattoa ja otsahirttä on korjattu 2016, uusi turvallinen ja sateelta suojassa oleva nuotiopaikka <text:s/>on siirretty laavun edestä laavun kulmatilaan savuhormineen. Taukotuvan ulkoseinää on käsitelty luonnonystävällisellä hirsikäsittelyaineella. Kotkanpesän tie on tehty leveämmäksi ja kestävämmäksi vuonna 2014 (suodatinkangas, murske) huoltotieksi ja tien alkupäähän on laitettu portti. Huoltotie on käytössä pelastustienä sekä tarvittaessa huollon hoitamiseen alueelle. Ontonnevan parkkipaikan ojia on kaivettu tien märkyyden estämiseksi.</text:p>
      <text:p text:style-name="P3"/>
      <text:p text:style-name="P3">Polttopuita tehdään talkoovoimin Kotkanpesän alueelle ja tarvittaessa on hankittu myös ostaen kuivaa polttopuuta.</text:p>
      <text:p text:style-name="P3"/>
      <text:p text:style-name="P3">Mahdollisen loukkaantuneen kuljetus onnistuu <text:s/>kantopaarien avulla, jotka ovat laavun suojassa.</text:p>
      <text:p text:style-name="P3"/>
      <text:p text:style-name="P3">Vuonna 2015 Kotkanpesän alueella talkoolaisia työllisti taukotuvan lukon ja ovipielen tihutyö sekä saunan edustalta oli <text:soft-page-break/>kaadettu ”käkkärämänty”. Alueelle on laitettu videovalvonta.</text:p>
      <text:p text:style-name="P3"/>
      <text:p text:style-name="P3">Alueella vieraili vuonna 2013 Suomen ladun toiminnanjohtaja Eki Karlsson ihailemassa upeaa aluetta ja rakennusten kädenjälkiä.</text:p>
      <text:p text:style-name="P3"/>
      <text:p text:style-name="P3">Lakeuden ladun 6 pyöräilijää polkivat Seinäjoelta alueelle vuonna 2015.</text:p>
      <text:p text:style-name="P3"/>
      <text:p text:style-name="P3">Keski-Suomen latualueen syyskokous 29.9.2018 järjestettiin LSK Business parkin alueella ja silloin vierailimme Kotkanpesän alueella. Kolmisenkymmentä vierailijaa 11 eri yhdistyksestä oli paikalla ihailemassa luonnon upeaa aluetta sekä talkootyöllä tehtyjä rakennuksia. </text:p>
      <text:p text:style-name="P3"/>
      <text:p text:style-name="P3">Kiitämme alueen maanomistajaa <text:s/>tämän upean alueen antamisesta mahdollisuudelle rakentaa alueelle ja käyttää aluetta.</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list xml:id="list36307073" text:style-name="L6">
        <text:list-item>
          <text:p text:style-name="P15">Sammalkiven kota ja Urheilupuiston laavu</text:p>
          <text:p text:style-name="P15"/>
        </text:list-item>
      </text:list>
      <text:p text:style-name="P3"><text:span text:style-name="T3">Taustaa lyhyesti: </text:span>Sammalkiven kota on tehty talkootyöllä keväällä 1999 <text:s/>”Fröötilän ladun varteen, puoliväliin, levähdyspaikka ison sammalisen kiven viereen”.</text:p>
      <text:p text:style-name="P3"/>
      <text:p text:style-name="P3">Sammalkiven kota on pysynyt suosittuna retkeilypaikkana vuosien aikana. Kotaa on tarvittaessa korjailtu ja siistitty; savupiipun ”hattu” on viimeisin korjaus, kipinäsuojat on uusittu vuonna 2013. Kaivinkoneella on muokattu kodan lähistöllä olevaa märkää kohtaa. Talkootyönä on tehty puuklapeja kodan käyttöön. Alueella oli vuonna 2015 tuhotyötä, jolloin 5 puuta oli kaadettu alueelta. Neuvottelimme korvausasioissa maanomistajan kanssa ja talkootyöllä raivasimme puut käyttöön.</text:p>
      <text:p text:style-name="P3"/>
      <text:p text:style-name="P3">”Lisäaikaa liikunnalle” on ollut vuonna 2004 – 2015 <text:s/>Sammalkiven kodalla, jolloin nuotio on ollut valmiina, vaahtokarkit ja piparit tarjottavana liikkujille. <text:s/>Kesäkuussa 2010 Puukkofestivaalien aikana järjestimme kokeiluna kävelyn koulukeskukselta <text:s/>Sammalkiven kodalle; tosin osallistujia ei tullut paikalle.</text:p>
      <text:p text:style-name="P3"/>
      <text:p text:style-name="P3">Urheilupuiston laavun valmistuttua 2009 se on ollut perheille sopivalla etäisyydellä kävelyn tauotus ulkoilureitillä. Parkkialueelta (ns Koirapuisto) tulee 2 km laavulle . ”Lisäaikaa liikunnalle”, joka on Kauhavan kaupungin liikuntatoimen, Kirkonkylän apteekin ja Härmänmaan ladun yhteistyössä järjestämä liikuntatapahtuma, on useana vuonna järjestetty <text:s/>perheille siten myös lähempänä olevalle Urheilupuiston laavulla 2009-2011 sekä 2016-2017 ja myöhemmin myös Rinta-Nenän laavulla <text:s/>sen valmistuttua. Arvonnassa on palkinnot lahjoittanut Kirkonkylän Apteekki. Vuonna 2018 k.o. tapahtuma järjestettiin <text:soft-page-break/>Rinta-Nenän laavulla pelkästään.</text:p>
      <text:p text:style-name="P4"/>
      <text:p text:style-name="P4"/>
      <text:list xml:id="list36314523" text:style-name="L7">
        <text:list-item>
          <text:p text:style-name="P16">Fröötilän kävely- ja latu-ura ja Ojutjärvi</text:p>
          <text:p text:style-name="P16"/>
        </text:list-item>
      </text:list>
      <text:p text:style-name="P5">Taustaa lyhyesti: <text:span text:style-name="T4"><text:s/>Latupohjan kunnostaminen Fröötilän suuntaan oli pitkäaikainen toive luonnossa liikkujille:</text:span></text:p>
      <text:p text:style-name="P6"><text:s/></text:p>
      <text:p text:style-name="P6">Alkuosa toteutettiin seuraavasti: Hanke vuosina 2003-2005 <text:s/>4 kilometrin valaistu <text:s/>10 metriä leveä rata. Lukuisten traktorimiesten talkootyössä maanomistajan montusta 2,7 km pitkälle uralle pintamaan päälle pohjustaa hyvää urapohjaa nykyäänkin.</text:p>
      <text:p text:style-name="P6"/>
      <text:p text:style-name="P6">Latu-uran jatko-hanke vuosina <text:s/>2006-2007 <text:s/>Fröötilään asti. Hankkeen ansiosta <text:s/>käytössä 5,4 km pitkä (2,7 km plus 2,7 km sama urareitti) 10 metriä leveä valaistu kuntorata sekä luontoura <text:s/>Fröötilään. Runsas talkootyö onnistui jälleen. <text:s/>Hankkeiden <text:s/>kokonaiskustannukset olivat yhteensä 100 000 euroa.</text:p>
      <text:p text:style-name="P6"/>
      <text:p text:style-name="P3">Koulukeskukselta lämpökeskuksen kautta Sammalkiven kodan ohi Fröötilän majalle ja siitä eteenpäin Voitilanjärvelle on ollut erittäin suosittu hiihtoreittinä vuosien aikana. Matkaa kertyy yhteensuuntaan 7,5 km Fröötilään <text:s/>ja Voitilanjärvelle asti 12 km. </text:p>
      <text:p text:style-name="P3"/>
      <text:p text:style-name="P3">Fröötilän laturetki, jonka Kauhavan kaupunki järjestää, Härmänmaan latu on osallistunut vuodesta 2008 <text:s/>lähtien <text:s/>tarjoamalla mehua Fröötilän majalla takkatulen loimussa. Hiihtäjien <text:s/>ikähaarukka on 5-80 vuotta.</text:p>
      <text:p text:style-name="P3"/>
      <text:p text:style-name="P3">Lumitilanne on ollut erittäin vaihteleva joka talvi; joskus on tullut niin paljon lunta, että reitin varrella olevat puut kaaartuivat hiihtoladuille ja talkooväki teki töitä reitin ”putsaamisessa” . Joskus taas talkooväki on lumettanut hankalimpia paikkoja tunneittain. Vuoden 2013 merkinnän mukaan Fröötilässä oli käynyt <text:s/>10 000 hiihtäjää.Vuonna 2014 oli erikoinen talvi ja lumen <text:soft-page-break/>puute aiheutti sen, että 120 hiihtomerkintää oli Fröötilän vihossa.Vuonna 2015 oli 5000 merkintää. Vuonna 2017 <text:s/>oli 2700 merkintää. Viime vuonna oli 7670 merkintää. Joten reitti on ollut todella <text:s/>liikkujien käytössä! Uralle on ollut tarve! Talkootyö on voimissaan! </text:p>
      <text:p text:style-name="P3"/>
      <text:p text:style-name="P3">Latu-uraa on siirretty kolmesta paikasta <text:s/>viimeisen kymmenen vuoden aikana. Syyt: Kakkurinlammen märkä alue reitillä, Lämpökeskuksen laajennus, <text:s/>kauppa-alueen rakennustyöprojekti , Lapuan puolella tehdas-alueen tulo reitin alueelle. Näistä on neuvoteltu asianosaisten kanssa palavereissa ja <text:s/>liikkujien reitti on onnistuttu pitää yllä. Myös Lapuan puolelta on hienosti otettu vastaan latu-uran ylläpitäminen. </text:p>
      <text:p text:style-name="P3"/>
      <text:p text:style-name="P3">Kauhavan kaupungin liikuntatoimen puolelta sekä mittavalla talkootyöllä <text:s/>on talvi-aikana latu kunnossa siten kuin Suomen keliolosuhteet antaa myöten.</text:p>
      <text:p text:style-name="P3"/>
      <text:p text:style-name="P3">Kesäaikana ura on kävelijöiden käytössä. Vuonna 2011 kokeilimme sauvakävely-ennätystä silloisen Lämpökeskuksen parkkipaikan lähtöalueella; Suomen ladun toive oli ennätys-kokeilu ja tartuimme kokeiluun. Ladun väkeä oli paikalla viitisentoista.</text:p>
      <text:p text:style-name="P3"/>
      <text:p text:style-name="P3">Ojutjärven jäälle on tehty 6,5 km pitkä hiihtolatu ja lumi-ja jäätilanteesta riippuen myös luistelubaana (sukset) ja luistelurata retkiluistelijoille. <text:s/>Talven kelit ovat vaihtelevia ja siten ajoittain on vesi jään päällä. Fröötilän latureitiltä on yhteys Ojutjärvelle; toki lumitilanne vaikuttaa <text:s/>reitin tekemisen ja pitämiseen auki. Talkootyö on voimissaan myös Ojutjärvellä!</text:p>
      <text:p text:style-name="P3"/>
      <text:p text:style-name="P3">Ojutjärven ympäri-kävelyreittiä suunniteltaessa vuonna 2016 latu oli yhteistyössä kaupungin kanssa kiertäen Ojutjärven merkiten suunnitelmaan pitkospuiden määrän. </text:p>
      <text:p text:style-name="P3"/>
      <text:p text:style-name="P3"><text:soft-page-break/>”Polulle sydämellä” huhtikuulla 2018 Ojutjärven rannalla. Kauhavan seudun sydänyhdistys sekä Suomenselän lintutieteellinen yhdistys tapahtumassa mukana. Härmän sydänyhdistys vieraana. Tapahtumassa tarkkailtiin <text:s/>kiikareilla lintuja, liikuntareiteistä ja vaihtoehdoista informoimista terveyden hyväksi. Osallistujia 30. Tapahtuma oli alunperin tarkoituksena järjestää Kotkanpesän alueella, mutta keliolosuhteet (runsas <text:s/>sulamisvesi ) olisivat hankaloittaneet hiekkatiellä liikkumista.</text:p>
      <text:p text:style-name="P3"/>
      <text:p text:style-name="P3"/>
      <text:p text:style-name="P3"/>
      <text:p text:style-name="P3"/>
      <text:list xml:id="list36313594" text:style-name="L8">
        <text:list-item>
          <text:p text:style-name="P17">Kuutamohiihto ja -kävely</text:p>
        </text:list-item>
      </text:list>
      <text:p text:style-name="P4"/>
      <text:p text:style-name="P3">Kuutamohiihto aloitettiin vuonna 1999 Opistoupseerikerholta Mäenpään kylätalolle ja takaisin. Vuodesta 2001 reitti vaihtui Mäenpään kylätalolta Kotkanpesän laavulle ja takaisin ; reitin pituus 10 km, jossa yhteensuuntaan 5 km ja takaisin samaa latua; yhteentörmäyksen estämiseksi talkooväki teki kaksi latua niihin kohtiin, mihin pystyi tehdä.</text:p>
      <text:p text:style-name="P3"/>
      <text:p text:style-name="P3"><text:s/>Yhteistyössä ovat olleet Kauhavan liikuntatoimi, <text:s/>POP-pankki ja Mäenpään kyläseura. POP-pankki tarjosi vuosittain tuoreet munkkikahvit ja kyläseura tarjoilutilat ja -välineet. Lisäksi liikuntatoimesta alkuvuosina ja myöhempinä vuosina vapaaehtoisväestä oli moottorikelkka ja reki valmiudessa. Kotkanpesällä oli lisäksi ladun toimesta mehutarjoilu. Alkuvuosiin kuului arvontapalkinnot kaikille osallistujille. Tapahtumat ovat olleet maksuttomia. </text:p>
      <text:p text:style-name="P3"/>
      <text:p text:style-name="P3">Kuutamohiihtoon <text:s/>lisättiin yleisön pyynnöstä kävelyreitti, joka oli vuosittain ”Pölkyn lenkki” pituudeltaan 5 km. </text:p>
      <text:p text:style-name="P3"/>
      <text:p text:style-name="P3">Osallistujia oli vuonna 2012 <text:s/>oli 76 osallistujaa, joista kymmenisen kävelijää. Vuonna 2013 yhteensä <text:s/>137 nimeä <text:soft-page-break/>vieraskirjassa. Vuonna 2014 oli keliolosuhteet huonot ja <text:s/>31 kävelijää oli mukana ”Tiestö osittain melko kuraista”. Vuonna 2015 toteutimme jälleen vain Kuutamokävelyn (47 osallistujaa).</text:p>
      <text:p text:style-name="P3">Keliolosuhteiden vuoksi kokeilimme järjestää Kuutamohiihdon vuonna 2010 Ojutjärven jäällä tammikuussa. Tammikuun kovat pakkaset rajoittivat osallistujamäärän miminiin.</text:p>
      <text:p text:style-name="P3"/>
      <text:p text:style-name="P3">Vuonna 2017 ja 2018 toteutimme tapahtuman Mäki-Hannuksen urheilupuistossa, joka keräsi kolmisenkymmentä osallistujaa. Ladun talkooväki tarjosi lämpimän mehun lähtö-ja tuloalueella. Liikuntatoimi järjesti moottorikelkan+reen turvallisuus taattu. </text:p>
      <text:p text:style-name="P3"/>
      <text:p text:style-name="P3"/>
      <text:p text:style-name="P3"/>
      <text:list xml:id="list36289164" text:style-name="L9">
        <text:list-item>
          <text:list>
            <text:list-item>
              <text:p text:style-name="P18">Ruman Vallesmannin kävelytapahtuma</text:p>
            </text:list-item>
          </text:list>
        </text:list-item>
      </text:list>
      <text:p text:style-name="P3"/>
      <text:p text:style-name="P3">Ruman Vallesmannin kävelytapahtumat ovat alkaneet vuonna 2008 Pentti Paavolan ideoimana luonnossa liikkujille. Ensimmäinen tapahtuma toteutettiin Härmän kuntokeskukselta Mäenpään hiihtomajan kautta Mäenpään kylätalolle. Osallistujia oli kolmisenkymmentä, jotka saivat kunniakirjan ja ruokailun. <text:s/>Tilaisuudessa oli myös musiikkiesityksiä mm sahansoitto.</text:p>
      <text:p text:style-name="P3"/>
      <text:p text:style-name="P3">Kauhavan yhdistyminen, jossa kanta-Kauhavaan tulivat Alahärmä, Kortesjärvi ja Ylihärmä, lähdimme toteuttamaan tapahtumaa niin, että vuosittain toteutamme eri kohteissa k.o. kävelyn: vuonna 2010 Kitka Kortesjärvi, vuonna 2011 Yliviitala Alähärmä, vuonna 2012 Vallami Ylihärmä, vuonna 2013 Ylikylän metsästysmaja kanta-Kauhava. Näin tapahtuma on jatkunut yhteistyössä <text:s/>liikuntatoimen ja <text:s/>paikallisen toimijaväen kanssa esim. suunnistusväen kanssa. Tapahtumassa on keittoruokailu ja kahvit. Osallistumäärä on vaihdellut 20-50 välillä matkoina ovat olleet <text:s/>7 km, 12 km sekä 18-20 km. Vuoden 2017 lähtien matkat: 12 km ja 20 km. Tapahtuman pisin lenkki kuuluu Kuntoilun nelivedon osasuoritukseen.</text:p>
      <text:p text:style-name="P3"><text:soft-page-break/></text:p>
      <text:p text:style-name="P3">Vuonna 2017 Aisaparin ”Kestävät kylät”-hanke oli mukana Jokamiehenoikeus-kysymyksillä reitin varrella.</text:p>
      <text:p text:style-name="P4"/>
      <text:list xml:id="list36283846" text:style-name="L10">
        <text:list-item>
          <text:list>
            <text:list-item>
              <text:list>
                <text:list-item>
                  <text:p text:style-name="P19">Suksien huolto-ja voitelukurssi</text:p>
                </text:list-item>
              </text:list>
            </text:list-item>
          </text:list>
        </text:list-item>
      </text:list>
      <text:p text:style-name="P4"/>
      <text:p text:style-name="P3">Suksien huolto-ja voitelukursseja on toteuttanut Kyösti Kettunen vuosina 2013, 2015 sekä 2017 Jokaisella kerralla on ollut kolmisenkymmentä osallistujaa. Hän opasti kaikentyyppisten suksien hoitoa/ huoltoa <text:s/>erittäin hyvällä ammattitaidolla ja kokemuksella. Lumitilanteet muuttuu vuosittain ja väki toivookin <text:s/>lunta sopivasti joka talvi monipuoliseen kuntoiluunsa.</text:p>
      <text:p text:style-name="P3"/>
      <text:p text:style-name="P3"/>
      <text:p text:style-name="P3"/>
      <text:p text:style-name="P3"/>
      <text:p text:style-name="P3"/>
      <text:p text:style-name="P3"/>
      <text:list xml:id="list36311929" text:style-name="L11">
        <text:list-item>
          <text:list>
            <text:list-item>
              <text:list>
                <text:list-item>
                  <text:list>
                    <text:list-item>
                      <text:p text:style-name="P20">Geo-kätköily</text:p>
                    </text:list-item>
                  </text:list>
                </text:list-item>
              </text:list>
            </text:list-item>
          </text:list>
        </text:list-item>
      </text:list>
      <text:p text:style-name="P4"/>
      <text:p text:style-name="P4"/>
      <text:p text:style-name="P3">Geo-kätköily on tullut ladun toimintaan 2010-luvulla. Terho Vuorijärvi piti vuonna 2010 alustavan Geo-infon Kotkanpesän alueella.Vuonna 2012 geo-kätköily-kurssin piti Kauhavalla Suomen ladun kouluttaja Mika Asikainen, nykyinen <text:s/>toiminnanjohtaja. Silloisen Kauhavan koulukeskuksen alueella oli osallistujia ladun väestä, partolaisista ja koululaisia vanhempineen. Vuonna 2014 Terho Vuorijärvi piti kurssin kiinnostuneille käytyään Geo-kurssin Helsingissä.</text:p>
      <text:p text:style-name="P3"/>
      <text:p text:style-name="P3"/>
      <text:p text:style-name="P3"/>
      <text:p text:style-name="P3"/>
      <text:p text:style-name="P3"/>
      <text:p text:style-name="P3"/>
      <text:p text:style-name="P3"><text:soft-page-break/></text:p>
      <text:p text:style-name="P3"/>
      <text:p text:style-name="P3"/>
      <text:p text:style-name="P4"/>
      <text:list xml:id="list36288941" text:style-name="L12">
        <text:list-item>
          <text:p text:style-name="P21">Metsämörritoiminta, muumihiihto, aikuisten hiihtokoulu</text:p>
        </text:list-item>
      </text:list>
      <text:p text:style-name="P4"/>
      <text:p text:style-name="P3">Metsämörritoiminta: vuodesta 2000-2006 <text:s/>metsämörritoiminta toteutui Sammalkiven kodalla eri koulutettujen ohjaajien toimesta. <text:s text:c="2"/>Kerhossa tutustuttiin ympäröivään luontoon ja sen ihmeisiin. </text:p>
      <text:p text:style-name="P3">Vuonna 2013 sekä 2015 yritimme saada <text:s/>jälleen toimintaa käyntiin.</text:p>
      <text:p text:style-name="P3"/>
      <text:p text:style-name="P3"/>
      <text:p text:style-name="P3">Muumihiihto-kurssille osallistui HeliAnna <text:s/>Rintala vuonna 2017 ja tammikuussa 2018 hän piti muumuhiihtokoulun 2,5-5 vuotiaille. Osallistujia oli kolme lasta Urheilupuiston parkkialueen hiihtoladun alkupäässä. Samalla Wisan hiihtojaoston kanssa yhteistyössä oli hiihtokoulu isommille ja mukana kymmenisen lasta. Hiihtokoulun jälkeisessä ulkoilutapahtumassa oli jopa 80 eri-ikäistä <text:s/>hiihtäjää, jotka hiihtivät Fröötilään asti saaden vielä Nordean-lahjoittaman mitalin. </text:p>
      <text:p text:style-name="P3"/>
      <text:p text:style-name="P3">Ajoittain Härmänmaan ladulle tulee toiveita myös aikuisten hiihdon opetuksesta. Vuonna 2012 ja 2013 Raimo Siltala opasti aikuisten hiihtokoulussa <text:s/>muutamia osallistujia.</text:p>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list xml:id="list36290775" text:style-name="L13">
        <text:list-item>
          <text:p text:style-name="P22">Pakkaskallio</text:p>
        </text:list-item>
      </text:list>
      <text:p text:style-name="P4"/>
      <text:p text:style-name="P3">Kauhavan kaupunki osti vuonna 2016 Metsähallitukselta entisen kalliolouhoksen Mäenpäänjärven eteläpuolelta. Alue on kooltaan 4,75 hehtaaria. Tavoitteena on Pakkaskallion alueen hyödyntäminen ulkoilualueena; mahdollisesti perheretkeily, ensilumen latu, retkiluistelu. <text:s/>Alueelle on <text:s/>noin kilometrin pituinen yksityinen tie käytössä.</text:p>
      <text:p text:style-name="P3"/>
      <text:p text:style-name="P3">Alueen käyttö on kokeilussa ja kartoitamme alueen toimivuutta eri vuodenaikojen kuluessa; vesi-ja jäätilanne on ollut hyvä vaikka kesän 2018 kuumuus alensi yleisesti <text:s/>vesipintaa kaikkialla. Suunnitteilla <text:s text:c="2"/>on grillikatoksen siirto Ontonnevan alueelta Pakkaskalliolle. Grillikatos on Mäenpään kyläseuran Ontonnevan projektista. </text:p>
      <text:p text:style-name="P3"/>
      <text:p text:style-name="P3"/>
      <text:p text:style-name="P3"/>
      <text:list xml:id="list36284157" text:style-name="L14">
        <text:list-item>
          <text:list>
            <text:list-header>
              <text:p text:style-name="P23">11. <text:s/>Melonta</text:p>
            </text:list-header>
          </text:list>
        </text:list-item>
      </text:list>
      <text:p text:style-name="P4"/>
      <text:p text:style-name="P3">Härmänmaan latu osti vuonna 2004 oman ämpärimuovisen kaksikkokajakin. Kajakkia säilytimme yksityishenkilöiden tiloissa ja pidemmän aikaa Kleemola- Varpaan vanhalla kyläkoululla. Sekä yhden kesän Ojutjärven rannalla. Kajakkia on vuokrattu vaihtelevasti <text:s/>ja vähäisesti 2009-2017 vuosien aikana, joten päätimme myydä kajakin <text:s/>erittäin vähäisen käytön vuoksi 2017. Lisäksi Suomi meloo-tapahtumassa ei ollut enää osallistujia Härmänmaan ladulta.</text:p>
      <text:p text:style-name="P4"/>
      <text:p text:style-name="P4"/>
      <text:p text:style-name="P4"/>
      <text:p text:style-name="P4"/>
      <text:p text:style-name="P4"><text:soft-page-break/></text:p>
      <text:p text:style-name="P4"/>
      <text:p text:style-name="P3"/>
      <text:list xml:id="list36308700" text:style-name="L15">
        <text:list-item>
          <text:p text:style-name="P24">Pyöräily</text:p>
        </text:list-item>
      </text:list>
      <text:p text:style-name="P4"/>
      <text:p text:style-name="P3">Vuoden 2003 <text:s/>alkanutta yhteispyöräilyä jatkettiin <text:s/>vuoden 2009 jälkeenkin <text:s/>vuoteen 2011 kesäaikaan joka keskiviikkoilta pääosin Raimo Siltalan toimesta noin 20 km pituisia reittejä.</text:p>
      <text:p text:style-name="P3"/>
      <text:p text:style-name="P3">Vuonna 2012 järjestimme Yhdessä- pyöräilypäivän Kauhavan koulukeskuksen <text:s/>alueella. Sekä <text:s/>vuonna 2015 Valtakunnallinen <text:s/>pyöräilypäivä- lenkki. Osallistujia oli molemmissa 10-15.</text:p>
      <text:p text:style-name="P3"/>
      <text:p text:style-name="P3"/>
      <text:p text:style-name="P3"/>
      <text:p text:style-name="P3"/>
      <text:p text:style-name="P3"/>
      <text:list xml:id="list36298940" text:style-name="L16">
        <text:list-item>
          <text:list>
            <text:list-item>
              <text:list>
                <text:list-header>
                  <text:p text:style-name="P25">13. <text:s/>Tiedotus ja yhteistyö</text:p>
                </text:list-header>
              </text:list>
            </text:list-item>
          </text:list>
        </text:list-item>
      </text:list>
      <text:p text:style-name="P4"/>
      <text:p text:style-name="P3"><text:span text:style-name="T3">Tiedotus: </text:span>Kotisivut ” härmänmaan latu ” ovat käytössä ja niitä päivitetään tarvittaessa.</text:p>
      <text:p text:style-name="P3"/>
      <text:p text:style-name="P3"><text:span text:style-name="T3">Tiedotus</text:span>: Paikallislehdissä on tiedotus tapahtumista. Käytämme mahdollisimman paljon maksuttomia palstoja sekä yhteistyökumppaneiden kanssa yhteismainontaa.</text:p>
      <text:p text:style-name="P3"/>
      <text:p text:style-name="P3"><text:span text:style-name="T3">Yhteistyö:</text:span> Etelärannan sillan avajaiset keväällä 2012 avajaistarjoilun järjestäminen. Yhteistyö <text:s/>kaupungin kanssa.</text:p>
      <text:p text:style-name="P3"/>
      <text:p text:style-name="P3"><text:span text:style-name="T3">Yhteistyö </text:span>vuonna 2014 kaupungin tekninen puoli: Mäki-Hannuksen liikekeskus ja parkkipaikan siirto lämpökeskuksen laajentuessa: mukana edustus neuvotteluissa.</text:p>
      <text:p text:style-name="P3"/>
      <text:p text:style-name="P3"><text:span text:style-name="T3">Yhteistyö</text:span>: Kauhavan kaupungin liikuntatoimi, <text:s/>Mäenpään kyläseura, Kauhavan seudun sydänyhdistys, Kortesjärven <text:soft-page-break/>JärviVeikot, Ala-ja Ylihärmän suunnistusväki eri liikuntatapahtumat. </text:p>
      <text:p text:style-name="P3"/>
      <text:p text:style-name="P3"><text:span text:style-name="T3">Yhteistyö</text:span> kaupungin teknisen puolen sekä Ruotsalan kylätoimikunnan edustajien kanssa:</text:p>
      <text:p text:style-name="P3">Maaliskuussa 2015 osa ladun hallitusväestä osallistui Luonto-ura-hanke-suunnittelu-ilta Ruotsalan koululla; <text:s/>suunnitelmana oli tehdä oikotie Mäki-Hannuksen alueelta <text:s/>Ruotsalan koululle <text:s/>ja hiihtoura reitille. Härmänmaan ladun väkeä oli selvittämässä, mitä vaikutuksia olemassaolevalle hiihtoladulle olisi, <text:s/>ettei kulkureitti ohjautuisi hiihtoreitin läpi.</text:p>
      <text:p text:style-name="P3"/>
      <text:p text:style-name="P3"><text:span text:style-name="T3">Yhteistyö</text:span> kaupungin teknisen puolen kanssa: </text:p>
      <text:p text:style-name="P3">Ojutjärven luontoreitti eli Ojutjärven ympäri suunnitteilla pitkospuut; reitti on siis kuljettu jalan läpi ja palaverissa puitu asiaa vuonna 2016.</text:p>
      <text:p text:style-name="P3"/>
      <text:p text:style-name="P3"><text:span text:style-name="T3">Yhteistyö</text:span> vuonna 2018 Fröötilän latu-uran siirto Lapuan puolelle tulevan tehdasalueen vuoksi. Palaverissa Härmänmaan ladulta edustus neuvottelemassa uudesta reitistä tehdasalueen ohi sekä avustus-anomus asian suhteen.</text:p>
      <text:p text:style-name="P3"/>
      <text:p text:style-name="P3"><text:span text:style-name="T3">Yhteistyö</text:span> Lapuan kaupungin kanssa on toiminut hyvin Fröötilä-Voitila-Ritamäki- reitillä; reitillä liikkuu paljon hiihtäjiä.</text:p>
      <text:p text:style-name="P3"/>
      <text:p text:style-name="P3"/>
      <text:p text:style-name="P3"/>
      <text:p text:style-name="P3"/>
      <text:p text:style-name="P3"/>
      <text:p text:style-name="P3"/>
      <text:p text:style-name="P3"/>
      <text:p text:style-name="P3"/>
      <text:p text:style-name="P3"/>
      <text:p text:style-name="P3"/>
      <text:p text:style-name="P3">Laatinut Tarja Fagerholm 7.3.2019</text:p>
      <text:p text:style-name="P3"><text:soft-page-break/></text:p>
      <text:p text:style-name="P3"/>
      <text:p text:style-name="P3"/>
      <text:section text:style-name="Sect1" text:name="Osa1" text:protected="true">
        <text:section-source xlink:href="../../DOCUME~1/HISTOR~2.ODT"/>
        <text:p text:style-name="P7">Ansiomerkit</text:p>
        <text:p text:style-name="Standard"/>
        <text:p text:style-name="P9">Vuosi 20019 <text:s/>LATU 10 vuotta</text:p>
        <text:p text:style-name="Standard"/>
        <text:p text:style-name="P8">Hopeinen ansiomerkki </text:p>
        <text:p text:style-name="Standard">Hannu Lehtinen</text:p>
        <text:p text:style-name="Standard"/>
        <text:p text:style-name="P8">Pronssinen ansiomerkki </text:p>
        <text:p text:style-name="Standard">Raimo Siltala </text:p>
        <text:p text:style-name="Standard">Mikko Heikkilä</text:p>
        <text:p text:style-name="Standard">Juha Liinamaa</text:p>
        <text:p text:style-name="Standard">Leena Nieminen</text:p>
        <text:p text:style-name="Standard">Pekka Nieminen</text:p>
        <text:p text:style-name="Standard">Pentti Paavola</text:p>
        <text:p text:style-name="Standard">Kaija Roivainen</text:p>
        <text:p text:style-name="Standard">Tarja Fagerholm</text:p>
        <text:p text:style-name="Standard">Sari Jakku</text:p>
        <text:p text:style-name="Standard">Kaarina Lahti</text:p>
        <text:p text:style-name="Standard"/>
        <text:p text:style-name="Standard"/>
        <text:p text:style-name="P9">Vuosi 2014 <text:s/>LATU 15 vuotta</text:p>
        <text:p text:style-name="Standard"/>
        <text:p text:style-name="P8">Kultainen ansiomitali</text:p>
        <text:p text:style-name="Standard">Hannu Lehtinen</text:p>
        <text:p text:style-name="Standard"/>
        <text:p text:style-name="P8">Hopeinen ansiomitali</text:p>
        <text:p text:style-name="Standard">Tarja Fagerholm</text:p>
        <text:p text:style-name="Standard">Mikko Heikkilä</text:p>
        <text:p text:style-name="Standard">Kaarina Lahti</text:p>
        <text:p text:style-name="Standard">Pekka Nieminen</text:p>
        <text:p text:style-name="Standard">Pentti Paavola</text:p>
        <text:p text:style-name="Standard">Kaija Roivainen</text:p>
        <text:p text:style-name="Standard">Raimo Siltala</text:p>
        <text:p text:style-name="Standard"/>
        <text:p text:style-name="P8">Pronssinen ansiomitali</text:p>
        <text:p text:style-name="Standard">Olavi Leiviskä</text:p>
        <text:p text:style-name="Standard">Elsa Mäntyniemi</text:p>
        <text:p text:style-name="Standard">Hilkka Rintala</text:p>
        <text:p text:style-name="Standard">Terho Vuorijärvi</text:p>
        <text:p text:style-name="Standard"/>
        <text:p text:style-name="P8">Pronssinen ansioplaketti</text:p>
        <text:p text:style-name="Standard">Harri Huhtala</text:p>
        <text:p text:style-name="Standard">Katja Kankaansyrjä</text:p>
        <text:p text:style-name="Standard">Tauno Lassila</text:p>
        <text:p text:style-name="Standard">POP-pankin edustaja: Kari Murtomäki</text:p>
        <text:p text:style-name="Standard"/>
        <text:p text:style-name="Standard"/>
        <text:p text:style-name="Standard"><text:soft-page-break/></text:p>
        <text:p text:style-name="P9">Vuosi 2019 LATU 20 vuotta</text:p>
        <text:p text:style-name="Standard"/>
        <text:p text:style-name="Standard">Nimet laitetaan 10.3.2019 juhlatilaisuuden jälkeen</text:p>
        <text:p text:style-name="Standard"/>
      </text:section>
      <text:section text:style-name="Sect1" text:name="Osa2" text:protected="true">
        <text:section-source xlink:href="../../DOCUME~1/ANSIOM~3.ODT"/>
        <text:p text:style-name="Standard">Ansiomerkit 2019 </text:p>
        <text:p text:style-name="Standard"/>
        <text:p text:style-name="Standard">Hannu Lehtinen: Härmänmaan ladun muistaminen</text:p>
        <text:p text:style-name="Standard"/>
        <text:p text:style-name="Standard">Tarja Fagerholm: Kultainen ansiomitali</text:p>
        <text:p text:style-name="Standard">Kaarina Lahti: Kultainen ansiomitali</text:p>
        <text:p text:style-name="Standard">Kaija Roivainen: Kultainen ansiomitali</text:p>
        <text:p text:style-name="Standard">Raimo Siltala: Kultainen ansiomitali</text:p>
        <text:p text:style-name="Standard"/>
        <text:p text:style-name="Standard">Olavi Leiviskä: Hopeinen ansiomitali</text:p>
        <text:p text:style-name="Standard">Erkki Mäkinen: Hopeinen ansiomitali</text:p>
        <text:p text:style-name="Standard">Elsa Mäntyniemi: Hopeinen ansiomitali</text:p>
        <text:p text:style-name="Standard">Pekka Rantavuori: Hopeinen ansiomitali</text:p>
        <text:p text:style-name="Standard">Hilkka Rintala: Hopeinen ansiomitali</text:p>
        <text:p text:style-name="Standard"/>
        <text:p text:style-name="Standard">Katja Kankaansyrjä: Pronssinen ansiomitali</text:p>
        <text:p text:style-name="Standard">Tauno Lassila: Pronssinen ansiomitali</text:p>
        <text:p text:style-name="Standard">Vesa Ranttila: Pronssinen ansiomitali</text:p>
        <text:p text:style-name="Standard"/>
        <text:p text:style-name="Standard">Keijo Hautaniemi: Pronssinen ansioplaketti</text:p>
        <text:p text:style-name="Standard"/>
        <text:p text:style-name="Standard">Harri Huhtala: Härmänmaan ladun lahjakortti</text:p>
        <text:p text:style-name="Standard"/>
        <text:p text:style-name="Standard"/>
        <text:p text:style-name="Standard"/>
        <text:p text:style-name="Standard"/>
        <text:p text:style-name="Standard"/>
        <text:p text:style-name="Standard"/>
        <text:p text:style-name="Standard"/>
      </text:section>
      <text:p text:style-name="P3"/>
      <text:p text:style-name="P3"/>
      <text:p text:style-name="P4"/>
      <text:p text:style-name="P4"/>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text-properties fo:font-size="18pt" fo:font-weight="bold" style:font-size-asian="18pt" style:font-weight-asian="bold" style:font-size-complex="18pt" style:font-weight-complex="bold"/>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Harri Fagerholm</meta:initial-creator>
    <meta:creation-date>2019-02-23T15:02:08.01</meta:creation-date>
    <dc:date>2019-03-10T16:13:08.86</dc:date>
    <dc:creator>Harri Fagerholm</dc:creator>
    <meta:editing-duration>PT6H29M51S</meta:editing-duration>
    <meta:editing-cycles>46</meta:editing-cycles>
    <meta:generator>OpenOffice.org/3.3$Win32 OpenOffice.org_project/330m20$Build-9567</meta:generator>
    <meta:printed-by>Harri Fagerholm</meta:printed-by>
    <meta:print-date>2019-03-10T16:10:59.92</meta:print-date>
    <meta:document-statistic meta:table-count="0" meta:image-count="0" meta:object-count="1" meta:page-count="18" meta:paragraph-count="167" meta:word-count="2221" meta:character-count="19710"/>
  </office:meta>
</office:document-meta>
</file>